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adea" svg:font-family="Calade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7in" fo:margin-bottom="0.0041in" fo:line-height="115%" style:page-number="1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center" fo:margin-top="0.0027in" fo:margin-bottom="0.0041in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fo:line-height="115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-0.081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57" style:family="table-column">
      <style:table-column-properties style:column-width="6.7013in" style:use-optimal-column-width="false"/>
    </style:style>
    <style:style style:name="Table56" style:family="table">
      <style:table-properties style:width="6.7013in" fo:margin-left="-0.08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115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115%"/>
    </style:style>
    <style:style style:name="T6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8" style:parent-style-name="Standard" style:family="paragraph">
      <style:paragraph-properties fo:line-height="115%"/>
    </style:style>
    <style:style style:name="T6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70" style:parent-style-name="Standard" style:family="paragraph">
      <style:paragraph-properties fo:line-height="115%"/>
      <style:text-properties style:font-name="Times New Roman" style:font-name-asian="Times New Roman" style:font-name-complex="Times New Roman" fo:background-color="#FFFFFF"/>
    </style:style>
    <style:style style:name="P71" style:parent-style-name="Standard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73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75" style:parent-style-name="Standard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81" style:parent-style-name="Standard" style:family="paragraph">
      <style:paragraph-properties fo:line-height="115%"/>
    </style:style>
    <style:style style:name="T8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83" style:parent-style-name="Standard" style:family="paragraph">
      <style:paragraph-properties fo:line-height="115%"/>
    </style:style>
    <style:style style:name="T8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85" style:parent-style-name="Standard" style:family="paragraph">
      <style:paragraph-properties fo:line-height="115%"/>
    </style:style>
    <style:style style:name="T8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87" style:parent-style-name="Standard" style:family="paragraph">
      <style:paragraph-properties fo:line-height="115%" fo:margin-left="0.1965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line-height="115%"/>
      <style:text-properties style:font-name="Times New Roman" style:font-name-asian="Times New Roman" style:font-name-complex="Times New Roman" fo:background-color="#FFFF00"/>
    </style:style>
    <style:style style:name="P90" style:parent-style-name="Standard" style:family="paragraph">
      <style:paragraph-properties fo:line-height="115%"/>
    </style:style>
    <style:style style:name="T9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92" style:parent-style-name="Standard" style:family="paragraph">
      <style:paragraph-properties fo:line-height="115%"/>
    </style:style>
    <style:style style:name="T9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94" style:parent-style-name="Standard" style:family="paragraph">
      <style:paragraph-properties fo:line-height="115%"/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115%"/>
    </style:style>
    <style:style style:name="T97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98" style:parent-style-name="Standard" style:family="paragraph">
      <style:paragraph-properties fo:line-height="115%"/>
    </style:style>
    <style:style style:name="T9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103" style:family="table-column">
      <style:table-column-properties style:column-width="6.7104in" style:use-optimal-column-width="false"/>
    </style:style>
    <style:style style:name="Table102" style:family="table">
      <style:table-properties style:width="6.7104in" fo:margin-left="0in" table:align="left"/>
    </style:style>
    <style:style style:name="TableRow104" style:family="table-row">
      <style:table-row-properties style:min-row-height="0.2743in" style:use-optimal-row-height="false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2743in" style:use-optimal-row-height="false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/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15" style:parent-style-name="Standard" style:family="paragraph">
      <style:paragraph-properties fo:line-height="115%"/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/>
    </style:style>
    <style:style style:name="TableColumn120" style:family="table-column">
      <style:table-column-properties style:column-width="6.75in" style:use-optimal-column-width="false"/>
    </style:style>
    <style:style style:name="Table119" style:family="table">
      <style:table-properties style:width="6.75in" fo:margin-left="-0.13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37" style:family="table-column">
      <style:table-column-properties style:column-width="6.75in" style:use-optimal-column-width="false"/>
    </style:style>
    <style:style style:name="Table136" style:family="table">
      <style:table-properties style:width="6.75in" fo:margin-left="-0.13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 fo:line-height="115%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Fonteparág.padrão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Fonteparág.padrão" style:family="text"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Fonteparág.padrão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/>
    </style:style>
    <style:style style:name="TableColumn164" style:family="table-column">
      <style:table-column-properties style:column-width="6.7812in" style:use-optimal-column-width="false"/>
    </style:style>
    <style:style style:name="Table163" style:family="table">
      <style:table-properties style:width="6.7812in" fo:margin-left="-0.10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63in" fo:padding-bottom="0in" fo:padding-right="0.075in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173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75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/>
    </style:style>
    <style:style style:name="TableColumn177" style:family="table-column">
      <style:table-column-properties style:column-width="6.7916in" style:use-optimal-column-width="false"/>
    </style:style>
    <style:style style:name="Table176" style:family="table">
      <style:table-properties style:width="6.7916in" fo:margin-left="-0.1131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63in" fo:padding-bottom="0in" fo:padding-right="0.075in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63in" fo:padding-bottom="0in" fo:padding-right="0.075in"/>
    </style:style>
    <style:style style:name="P186" style:parent-style-name="Standard" style:family="paragraph">
      <style:paragraph-properties fo:line-height="115%"/>
    </style:style>
    <style:style style:name="T187" style:parent-style-name="Fonteparág.padrão" style:family="text"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line-height="115%"/>
    </style:style>
    <style:style style:name="T189" style:parent-style-name="Fonteparág.padrão" style:family="text"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line-height="115%"/>
    </style:style>
    <style:style style:name="T191" style:parent-style-name="Fonteparág.padrão" style:family="text"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line-height="115%"/>
    </style:style>
    <style:style style:name="T193" style:parent-style-name="Fonteparág.padrão" style:family="text">
      <style:text-properties style:font-name="Times New Roman" style:font-name-asian="Times New Roman" style:font-name-complex="Times New Roman"/>
    </style:style>
    <style:style style:name="P194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line-height="115%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P197" style:parent-style-name="Standard" style:family="paragraph">
      <style:paragraph-properties fo:line-height="115%"/>
      <style:text-properties style:font-name="Times New Roman" style:font-name-asian="Times New Roman" style:font-name-complex="Times New Roman" fo:background-color="#00FF00"/>
    </style:style>
    <style:style style:name="P198" style:parent-style-name="Standard" style:family="paragraph">
      <style:paragraph-properties fo:line-height="115%"/>
      <style:text-properties style:font-name="Times New Roman" style:font-name-asian="Times New Roman" style:font-name-complex="Times New Roman" fo:background-color="#00FF00"/>
    </style:style>
    <style:style style:name="P199" style:parent-style-name="Standard" style:family="paragraph">
      <style:paragraph-properties fo:line-height="115%"/>
      <style:text-properties style:font-name="Times New Roman" style:font-name-asian="Times New Roman" style:font-name-complex="Times New Roman" fo:background-color="#00FF00"/>
    </style:style>
    <style:style style:name="P200" style:parent-style-name="Standard" style:family="paragraph">
      <style:paragraph-properties fo:line-height="115%" fo:margin-left="-0.09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02" style:family="table-column">
      <style:table-column-properties style:column-width="6.7187in" style:use-optimal-column-width="false"/>
    </style:style>
    <style:style style:name="Table201" style:family="table">
      <style:table-properties style:width="6.7187in" fo:margin-left="-0.1097in" table:align="left"/>
    </style:style>
    <style:style style:name="TableRow203" style:family="table-row">
      <style:table-row-properties style:min-row-height="0.443in" style:use-optimal-row-height="false"/>
    </style:style>
    <style:style style:name="TableCell204" style:family="table-cell">
      <style:table-cell-properties fo:border="0.0138in solid #000000" style:writing-mode="lr-tb" fo:padding-top="0in" fo:padding-left="0.0812in" fo:padding-bottom="0in" fo:padding-right="0.075in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207" style:family="table-row">
      <style:table-row-properties style:min-row-height="0.443in" style:use-optimal-row-height="false"/>
    </style:style>
    <style:style style:name="TableCell208" style:family="table-cell">
      <style:table-cell-properties fo:border="0.0138in solid #000000" style:writing-mode="lr-tb" fo:padding-top="0in" fo:padding-left="0.0812in" fo:padding-bottom="0in" fo:padding-right="0.075in"/>
    </style:style>
    <style:style style:name="P209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212" style:parent-style-name="Standard" style:family="paragraph">
      <style:paragraph-properties fo:text-align="justify" fo:line-height="115%" fo:margin-left="-0.09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14" style:family="table-column">
      <style:table-column-properties style:column-width="6.693in" style:use-optimal-column-width="false"/>
    </style:style>
    <style:style style:name="Table213" style:family="table">
      <style:table-properties style:width="6.693in" fo:margin-left="-0.081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5%" fo:margin-left="-0.0979in">
        <style:tab-stops/>
      </style:paragraph-properties>
    </style:style>
  </office:automatic-styles>
  <office:body>
    <office:text text:use-soft-page-breaks="true">
      <text:p text:style-name="P1"/>
      <text:p text:style-name="P30"/>
      <text:p text:style-name="P31"><text:span text:style-name="T32">“</text:span><text:span text:style-name="T33">DPE-F</text:span><text:span text:style-name="T34">0405</text:span><text:span text:style-name="T35">”</text:span><text:span text:style-name="T36"><text:s/>- Formulário para entrega de Resultados/Atividades de Pesquisa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. Dados do projeto “guarda-chuva” ou subprojeto</text:span></text:p>
          </table:table-cell>
        </table:table-row>
        <table:table-row table:style-name="TableRow44">
          <table:table-cell table:style-name="TableCell45">
            <text:p text:style-name="P46"><text:span text:style-name="T47">Número de registro no Sistema Prisma:</text:span></text:p>
          </table:table-cell>
        </table:table-row>
        <table:table-row table:style-name="TableRow48">
          <table:table-cell table:style-name="TableCell49">
            <text:p text:style-name="P50">Título do Projeto ou Subprojeto:</text:p>
          </table:table-cell>
        </table:table-row>
        <table:table-row table:style-name="TableRow51">
          <table:table-cell table:style-name="TableCell52">
            <text:p text:style-name="P53"><text:span text:style-name="T54">Coordenador: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.<text:s/></text:span><text:span text:style-name="T62">Modalidade/Tipo de entrega</text:span><text:span text:style-name="T63"><text:s/>(Selecionar apenas uma opção)</text:span></text:p>
          </table:table-cell>
        </table:table-row>
        <table:table-row table:style-name="TableRow64">
          <table:table-cell table:style-name="TableCell65">
            <text:p text:style-name="P66"><text:span text:style-name="T67">[ <text:s text:c="2"/>] Resultados Finais de Projeto “Guarda-chuva”</text:span></text:p>
            <text:p text:style-name="P68"><text:span text:style-name="T69"><text:s text:c="6"/>( <text:s text:c="2"/>) Interno <text:s text:c="4"/>( <text:s text:c="2"/>) Acordo de Cooperação <text:s text:c="4"/>( <text:s text:c="2"/>) Aprovado em Edital Externo</text:span></text:p>
            <text:p text:style-name="P70"/>
            <text:p text:style-name="P71"><text:span text:style-name="T72">[ <text:s text:c="2"/>] Resultados Finais de Subprojeto</text:span></text:p>
            <text:p text:style-name="P73"><text:span text:style-name="T74">Nome do bolsista/estudante voluntário de IC/ITI (Inclusive PIBIC-EM): <text:s text:c="13"/>___________________________________________________________________________</text:span></text:p>
            <text:p text:style-name="P75"><text:span text:style-name="T76"><text:s text:c="3"/></text:span><text:span text:style-name="T77">- Elaborados em conjunto pelo orientador e pelo bolsista e/ou estudante voluntário de IC/ITI. Tratando-se de subprojeto executado com mais de um bolsista e/ou estudante voluntário, é necessário anexar no Sistema Prisma os resultados de cada um deles - não poderá ser um único formulário/relatório;</text:span></text:p>
            <text:p text:style-name="P78"><text:span text:style-name="T79"><text:s text:c="3"/>- Tratando-se de resultados de subprojetos contemplados com recursos financeiros, devem ser anexados juntamente à Prestação de Contas apenas no processo de Repasse de Recursos ao Pesquisador no SIPAC - Mesa Virtual, não havendo necessidade de inclusão de resultados no sistema PRISMA.</text:span></text:p>
            <text:p text:style-name="P80"/>
            <text:p text:style-name="P81"><text:span text:style-name="T82">[ <text:s text:c="2"/>] Relatório de Atividades de Bolsista e/ou Estudante Voluntário de IC/ITI Substituído</text:span></text:p>
            <text:p text:style-name="P83"><text:span text:style-name="T84"><text:s text:c="7"/>Nome: _____________________________________________</text:span></text:p>
            <text:p text:style-name="P85"><text:span text:style-name="T86"><text:s text:c="6"/>Período de execução: ___/___/_____ a ___/___/_____</text:span></text:p>
            <text:p text:style-name="P87"><text:span text:style-name="T88">Coorientador (PIBIC-EM):__________________________________</text:span></text:p>
            <text:p text:style-name="P89"/>
            <text:p text:style-name="P90"><text:span text:style-name="T91">[ <text:s text:c="2"/>] Relatório de Atividades de Estudante Voluntário de Projeto “Guarda-chuva”</text:span></text:p>
            <text:p text:style-name="P92"><text:span text:style-name="T93"><text:s text:c="6"/>Nome: _____________________________________________</text:span></text:p>
            <text:p text:style-name="P94"><text:span text:style-name="T95"><text:s text:c="6"/>Orientador: _________________________________________</text:span></text:p>
            <text:p text:style-name="P96"><text:span text:style-name="T97"><text:s text:c="6"/>Período de execução: ___/___/_____ a ___/___/_____</text:span></text:p>
            <text:p text:style-name="P98"><text:span text:style-name="T99"><text:s text:c="6"/>Carga horária total: ___________________________________</text:span></text:p>
          </table:table-cell>
        </table:table-row>
      </table:table>
      <text:p text:style-name="P100">*Para cada tipo de entrega deverá ser preenchido e entregue um formulário.</text:p>
      <text:p text:style-name="P101"/>
      <table:table table:style-name="Table102">
        <table:table-columns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<text:span text:style-name="T107">3. Forma de entrega de Resultados.</text:span></text:p>
              <text:p text:style-name="P108"><text:span text:style-name="T109">(Campo a ser preenchido apenas na entrega de Resultados Finais de Projeto “Guarda-chuva” e de Subprojeto)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<text:s/>[ <text:s text:c="2"/>] Relatório <text:s text:c="20"/>[ <text:s text:c="2"/>] Livro <text:s text:c="25"/>[ <text:s text:c="2"/>] Artigo <text:s text:c="23"/>[ <text:s text:c="2"/>] Patente(PI)</text:span></text:p>
              <text:p text:style-name="P114"/>
              <text:p text:style-name="P115"><text:span text:style-name="T116"><text:s/>[ <text:s text:c="2"/>] Outras modalidades:_______________________________________________________</text:span></text:p>
            </table:table-cell>
          </table:table-row>
        </table:table-header-rows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4. Para certificação de colaboradores.</text:span></text:p>
            <text:p text:style-name="P125"><text:span text:style-name="T126">(Campo a ser preenchido na entrega de Resultados Finais de Projeto “Guarda-chuva” e de Subprojeto. Permitida apenas a certificação de colaboradores vinculados ao projeto/subprojeto no Sistema Prisma)</text:span></text:p>
          </table:table-cell>
        </table:table-row>
        <table:table-row table:style-name="TableRow127">
          <table:table-cell table:style-name="TableCell128">
            <text:p text:style-name="P129"><text:span text:style-name="T130">Nome do colaborador:</text:span></text:p>
          </table:table-cell>
        </table:table-row>
        <table:table-row table:style-name="TableRow131">
          <table:table-cell table:style-name="TableCell132">
            <text:p text:style-name="P133"><text:span text:style-name="T134">E-mail do colaborador: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5. Relatório de Atividades.</text:span></text:p>
            <text:p text:style-name="P142"><text:span text:style-name="T143">(Campo a ser preenchido na entrega do Relatório de Atividades de Bolsista e/ou Estudante Voluntário de IC/ITI Substituído e na entrega do Relatório de Atividades de Estudante Voluntário de Projeto “Guarda-chuva”)</text:span></text:p>
          </table:table-cell>
        </table:table-row>
        <table:table-row table:style-name="TableRow144">
          <table:table-cell table:style-name="TableCell145">
            <text:p text:style-name="P146"><text:span text:style-name="T147">5.1 Descrição das atividades e suas contribuições para a pesquisa:</text:span></text:p>
            <text:p text:style-name="P148"/>
            <text:p text:style-name="P149"/>
            <text:p text:style-name="P150"><text:span text:style-name="T151">5.2 Resultados das atividades desenvolvidas:</text:span></text:p>
            <text:p text:style-name="P152"/>
            <text:p text:style-name="P153"/>
            <text:p text:style-name="P154"><text:span text:style-name="T155">5.3 Autoavaliação do estudante:</text:span></text:p>
            <text:p text:style-name="P156"/>
            <text:p text:style-name="P157"/>
            <text:p text:style-name="P158"><text:span text:style-name="T159">5.4 Avaliação do orientador sobre o desempenho do estudante:</text:span></text:p>
            <text:p text:style-name="P160"/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6. Tratando-se de subprojetos com bolsistas das agências CNPq (Inclusive PIBIC-EM), FAPERGS e Fundação Araucária, citar e descrever os principais resultados gerados/atingidos pela pesquisa desenvolvida.</text:span></text:p>
            <text:p text:style-name="P169"><text:span text:style-name="T170">(Escreva brevemente as contribuições e/ou descobertas, publicações em periódicos, premiações conquistadas, etc. Estes dados serão utilizados para elaboração das propostas institucionais às Agências de Fomento)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7. Tratando-se de projeto "guarda-chuva", caso os resultados estejam sendo apresentados antes do término do período de execução do projeto, preencher os campos abaixo:</text:span></text:p>
            <text:p text:style-name="P182"><text:span text:style-name="T183">(Se houver subprojeto(s) vinculado(s) ao projeto “guarda-chuva”, não é possível suspender ou cancelar o projeto durante a vigência do(s) subprojeto(s))</text:span></text:p>
          </table:table-cell>
        </table:table-row>
        <table:table-row table:style-name="TableRow184">
          <table:table-cell table:style-name="TableCell185">
            <text:p text:style-name="P186"><text:span text:style-name="T187">[ <text:s text:c="2"/>] Suspensão temporária</text:span></text:p>
            <text:p text:style-name="P188"><text:span text:style-name="T189"><text:s text:c="7"/>Data de início da suspensão: __/__/____ <text:s text:c="14"/>Data final da suspensão: __/__/____ <text:s/></text:span></text:p>
            <text:p text:style-name="P190"><text:span text:style-name="T191">[ <text:s text:c="2"/>] Cancelamento</text:span></text:p>
            <text:p text:style-name="P192"><text:span text:style-name="T193"><text:s text:c="7"/>Data de cancelamento: __/__/____</text:span></text:p>
            <text:p text:style-name="P194"/>
            <text:p text:style-name="P195"><text:span text:style-name="T196">Justificativa para a suspensão temporária ou cancelamento:</text:span></text:p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<text:span text:style-name="T206">8. Observações, alterações (Título, objetivos, etc), conforme aprovação do Comitê Assessor de Pesquisa (CAP) e justificativa no caso de não atendimento de todos os objetivos propostos.</text:span></text:p>
            </table:table-cell>
          </table:table-row>
          <table:table-row table:style-name="TableRow207">
            <table:table-cell table:style-name="TableCell208">
              <text:p text:style-name="P209"/>
              <text:p text:style-name="P210"/>
              <text:p text:style-name="P211"/>
            </table:table-cell>
          </table:table-row>
        </table:table-header-rows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9. Anexar este formulário e os resultados (quando for o caso) no Sistema Prisma e enviar e-mail à Coordenação Adjunta de Pesquisa e Pós-Graduação (CAPPG) do<text:s/></text:span><text:span text:style-name="T219">Campus<text:s/></text:span><text:span text:style-name="T220">informando a inclusão.</text:span></text:p>
            <text:p text:style-name="P221"><text:span text:style-name="T222">Os arquivos devem ser anexados, exclusivamente, em formato PDF.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adea" svg:font-family="Calade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top="0.1388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0972in"/>
      <style:text-properties fo:font-weight="bold" style:font-weight-asian="bold" style:font-weight-complex="bold" fo:color="#000000" fo:font-size="28pt" style:font-size-asian="28pt" style:font-size-complex="2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3" style:display-name="ListLabel 3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​" style:num-list-format-name="NLF1" style:num-format="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2" style:num-suffix="​" style:num-list-format-name="NLF1" style:num-format="">
        <style:list-level-properties text:space-before="1.25in" text:min-label-width="0.4in" text:list-level-position-and-space-mode="label-alignment">
          <style:list-level-label-alignment text:label-followed-by="listtab" fo:margin-left="1.65in" fo:text-indent="-0.4in"/>
        </style:list-level-properties>
      </text:list-level-style-number>
      <text:list-level-style-number text:level="3" text:style-name="WW_CharLFO2LVL3" style:num-suffix="​" style:num-list-format-name="NLF1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.6in" text:list-level-position-and-space-mode="label-alignment">
          <style:list-level-label-alignment text:label-followed-by="listtab" fo:margin-left="1.85in" fo:text-indent="-0.6in"/>
        </style:list-level-properties>
      </text:list-level-style-number>
      <text:list-level-style-number text:level="5" style:num-suffix="​" style:num-list-format-name="NLF1" style:num-format="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6" style:num-suffix="​" style:num-list-format-name="NLF1" style:num-format="">
        <style:list-level-properties text:space-before="1.25in" text:min-label-width="0.8in" text:list-level-position-and-space-mode="label-alignment">
          <style:list-level-label-alignment text:label-followed-by="listtab" fo:margin-left="2.05in" fo:text-indent="-0.8in"/>
        </style:list-level-properties>
      </text:list-level-style-number>
      <text:list-level-style-number text:level="7" style:num-suffix="​" style:num-list-format-name="NLF1" style:num-format="">
        <style:list-level-properties text:space-before="1.252in" text:min-label-width="0.8979in" text:list-level-position-and-space-mode="label-alignment">
          <style:list-level-label-alignment text:label-followed-by="listtab" fo:margin-left="2.15in" fo:text-indent="-0.8979in"/>
        </style:list-level-properties>
      </text:list-level-style-number>
      <text:list-level-style-number text:level="8" style:num-suffix="​" style:num-list-format-name="NLF1" style:num-format="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9" style:num-suffix="​" style:num-list-format-name="NLF1" style:num-format="">
        <style:list-level-properties text:space-before="1.25in" text:min-label-width="1.1in" text:list-level-position-and-space-mode="label-alignment">
          <style:list-level-label-alignment text:label-followed-by="listtab" fo:margin-left="2.35in" fo:text-indent="-1.1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style:page-layout style:name="PL0">
      <style:page-layout-properties fo:page-width="8.268in" fo:page-height="11.693in" style:print-orientation="portrait" fo:margin-top="0.5902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text-indent="-0.2986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 fo:line-height="12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2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2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line-height="12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92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0" style:parent-style-name="Standard" style:family="paragraph">
      <style:paragraph-properties fo:text-align="center" fo:line-height="92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" style:parent-style-name="Standard" style:family="paragraph">
      <style:paragraph-properties fo:text-align="center" fo:line-height="92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9" style:parent-style-name="Standard" style:family="paragraph">
      <style:paragraph-properties fo:text-align="center" fo:margin-top="0.0027in" fo:margin-bottom="0.0041in">
        <style:tab-stops>
          <style:tab-stop style:type="left" style:position="0in"/>
        </style:tab-stops>
      </style:paragraph-properties>
      <style:text-properties style:font-name="Caladea" style:font-name-asian="Caladea" style:font-name-complex="Caladea" fo:font-style="italic" style:font-style-asian="italic" style:font-style-complex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list text:style-name="WWNum1">
          <text:list-item text:start-value="1">
            <text:p text:style-name="P2"/>
          </text:list-item>
        </text:list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PESQUISA E PÓS-GRADUAÇÃO</text:span></text:p>
        <text:p text:style-name="P9"><text:span text:style-name="T10">DIRETORIA DE PESQUISA</text:span></text:p>
        <text:p text:style-name="P11"><text:span text:style-name="T12">Rodovia SC 484 - Km 02, Fronteira Sul</text:span><text:span text:style-name="T13">, Chapecó</text:span><text:span text:style-name="T14">/</text:span><text:span text:style-name="T15">SC, CEP 89</text:span><text:span text:style-name="T16">815</text:span><text:span text:style-name="T17">-</text:span><text:span text:style-name="T18">899</text:span><text:span text:style-name="T19">, 49 2049-3748</text:span></text:p>
        <text:p text:style-name="P20"><text:span text:style-name="T21">UFFS Reitoria, Bloco Biblioteca, 3º andar, Sala 310</text:span></text:p>
        <text:p text:style-name="P22"><text:a xlink:href="mailto:dir.dpe@uffs.edu.br" office:target-frame-name="_top" xlink:show="replace"><text:span text:style-name="T23">dir.dpe@uffs.edu.br</text:span></text:a><text:span text:style-name="T24"><text:s/>-<text:s/></text:span><text:a xlink:href="http://www.uffs.edu.br" office:target-frame-name="_top" xlink:show="replace"><text:span text:style-name="T25">www.uffs.edu.br</text:span></text:a><text:span text:style-name="T26">/</text:span><text:span text:style-name="T27">P</text:span><text:span text:style-name="T28">esquisa</text:span></text:p>
      </style:header>
      <style:footer>
        <text:list text:style-name="WWNum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ão Paulo Bender</dc:creator>
    <meta:creation-date>2026-03-05T18:20:00Z</meta:creation-date>
    <dc:date>2026-04-14T13:48:00Z</dc:date>
    <meta:template xlink:href="Normal" xlink:type="simple"/>
    <meta:editing-cycles>2</meta:editing-cycles>
    <meta:editing-duration>PT780S</meta:editing-duration>
    <meta:document-statistic meta:page-count="3" meta:paragraph-count="8" meta:word-count="687" meta:character-count="4389" meta:row-count="30" meta:non-whitespace-character-count="3710"/>
  </office:meta>
</office:document-meta>
</file>